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32. Narodowe Uliczne Biegi Niepodległości o Puchar Słubic</text:p>
      <text:p text:style-name="P2">Słubice – 10.11.2021 r ( środa )</text:p>
      <text:p text:style-name="Standard"/>
      <text:p text:style-name="Standard">1. Nazwisko:<text:s/>…......................................................................................................................................</text:p>
      <text:p text:style-name="Standard"/>
      <text:p text:style-name="Standard">2. Imię lub imiona : …...........................................................................................................................</text:p>
      <text:p text:style-name="Standard"/>
      <text:p text:style-name="Standard">3. Kategoria <text:s/>wiekowa : …..................................... <text:s/>4. Płeć : K / M: …................................................</text:p>
      <text:p text:style-name="Standard"/>
      <text:p text:style-name="Standard">4. Data urodzenia / Rok urodzenia : …..................................................................................................</text:p>
      <text:p text:style-name="Standard"/>
      <text:p text:style-name="Standard">5. Szkoła <text:s/>/ Klub : …..............................................................................................................................</text:p>
      <text:p text:style-name="Standard"/>
      <text:p text:style-name="Standard">6. Regulaminowy dystans: ….................................................................................................................</text:p>
      <text:p text:style-name="Standard"/>
      <text:p text:style-name="Standard">Uwaga:</text:p>
      <text:p text:style-name="Standard">1.Organizacja zawodów odbywać się będzie zgodnie z bieżącymi Rozporządzeniami Rady Ministrów w sprawie ustanowienia określonych ograniczeń, nakazów i zakazów w związku z wystąpieniem stanu epidemii – Covid – 19.</text:p>
      <text:p text:style-name="Standard">2. Zawodnik, przystępujący do startu w biegach oświadcza, że:</text:p>
      <text:p text:style-name="Standard">- zapoznał się z treścią Regulaminu biegu,</text:p>
      <text:p text:style-name="Standard">- zapoznał się z informacją organizacyjną biegów,</text:p>
      <text:p text:style-name="Standard">- jest zdrowy i w dniu zawodów nie ma znamion infekcji oraz<text:s/>objawów chorobowych sugerujących chorobę zakaźną,</text:p>
      <text:p text:style-name="Standard">- nie zamieszkiwał z osobą przebywającą na kwarantannie i nie miał kontaktu z osobą podejrzaną o zakażenie w okresie 10 dni przed udziałem w zawodach,</text:p>
      <text:p text:style-name="Standard">- został zapoznany oraz jest świadom obowiązku stosowania się do wytycznych uczestnictwa w zawodach sportowych w czasie stanu epidemii lub zagrożenia epidemicznego wirusa COIVID – 19.</text:p>
      <text:p text:style-name="Standard"/>
      <text:p text:style-name="Standard">/ ….................................................................... /</text:p>
      <text:p text:style-name="Standard"/>
      <text:p text:style-name="Standard">/ data i podpis pełnoletniego zawodnika /</text:p>
      <text:p text:style-name="Standard">/ data i<text:s/>podpis Rodzica / opiekuna prawnego w przypadku dziecka niepełnoletniego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szard</dc:creator>
    <meta:creation-date>2020-10-30T10:29:00Z</meta:creation-date>
    <dc:date>2021-10-04T07:49:00Z</dc:date>
    <meta:print-date>2020-10-30T10:56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81" meta:character-count="1965" meta:row-count="14" meta:non-whitespace-character-count="1687"/>
  </office:meta>
</office:document-meta>
</file>